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C0000000B2F37B5A29928CC8F.gif" manifest:media-type="image/gif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paragraph-rsid="002129b3" style:font-size-asian="9pt" style:font-name-complex="Arial" style:font-size-complex="9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paragraph-rsid="002129b3" style:font-size-asian="9pt" style:font-name-complex="Arial" style:font-size-complex="9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rsid="000f0cd0" officeooo:paragraph-rsid="002129b3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8pt" officeooo:paragraph-rsid="0010a918" style:font-size-asian="8pt" style:font-name-complex="Arial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8pt" officeooo:paragraph-rsid="0010a918" style:font-size-asian="8pt" style:font-size-complex="8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Arial" fo:font-size="8pt" fo:font-style="italic" fo:font-weight="bold" officeooo:paragraph-rsid="002129b3" style:font-size-asian="8pt" style:font-style-asian="italic" style:font-name-complex="Verdana" style:font-size-complex="8pt" style:font-style-complex="italic"/>
    </style:style>
    <style:style style:name="P7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size="9pt" officeooo:paragraph-rsid="002129b3" style:font-size-asian="9pt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9pt" officeooo:paragraph-rsid="0010a918" style:font-size-asian="9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10" style:family="paragraph" style:parent-style-name="Standard"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>
        <style:tab-stops>
          <style:tab-stop style:position="16.252cm"/>
        </style:tab-stops>
      </style:paragraph-properties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3" style:family="paragraph" style:parent-style-name="Standard">
      <style:text-properties style:font-name="Tahoma" fo:font-size="11pt" officeooo:paragraph-rsid="00181c3d" style:font-size-asian="11pt" style:font-name-complex="Tahoma"/>
    </style:style>
    <style:style style:name="P14" style:family="paragraph" style:parent-style-name="Standard">
      <style:paragraph-properties fo:margin-left="7.001cm" fo:margin-right="0cm" fo:text-indent="0cm" style:auto-text-indent="false"/>
      <style:text-properties style:font-name="Tahoma" fo:font-size="11pt" officeooo:paragraph-rsid="00181c3d" style:font-size-asian="11pt" style:font-name-complex="Tahoma"/>
    </style:style>
    <style:style style:name="P15" style:family="paragraph" style:parent-style-name="Standard">
      <style:paragraph-properties fo:margin-left="7.001cm" fo:margin-right="0cm" fo:text-indent="0cm" style:auto-text-indent="false"/>
      <style:text-properties style:font-name="Tahoma" fo:font-size="11pt" officeooo:paragraph-rsid="001c4725" style:font-size-asian="11pt" style:font-name-complex="Tahoma"/>
    </style:style>
    <style:style style:name="P16" style:family="paragraph" style:parent-style-name="Standard">
      <style:text-properties style:font-name="Tahoma" fo:font-size="11pt" fo:background-color="transparent" style:font-size-asian="11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/>
    </style:style>
    <style:style style:name="P18" style:family="paragraph" style:parent-style-name="Text_20_body_20_indent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officeooo:paragraph-rsid="00121c06" fo:background-color="transparent"/>
    </style:style>
    <style:style style:name="P20" style:family="paragraph" style:parent-style-name="Text_20_body_20_indent">
      <style:text-properties officeooo:paragraph-rsid="0010d8c2" fo:background-color="transparent"/>
    </style:style>
    <style:style style:name="P21" style:family="paragraph" style:parent-style-name="Corpo_20_del_20_testo_20_2">
      <style:text-properties officeooo:paragraph-rsid="0010d8c2" fo:background-color="transparent"/>
    </style:style>
    <style:style style:name="P22" style:family="paragraph" style:parent-style-name="Corpo_20_del_20_testo_20_3">
      <style:text-properties fo:font-size="11pt" style:font-size-asian="11pt"/>
    </style:style>
    <style:style style:name="P23" style:family="paragraph" style:parent-style-name="Corpo_20_del_20_testo_20_3">
      <style:text-properties fo:font-size="11pt" fo:background-color="transparent" style:font-size-asian="11pt"/>
    </style:style>
    <style:style style:name="P24" style:family="paragraph" style:parent-style-name="Text_20_body_20_indent">
      <style:paragraph-properties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Text_20_body_20_indent">
      <style:text-properties officeooo:paragraph-rsid="0010d8c2"/>
    </style:style>
    <style:style style:name="P26" style:family="paragraph" style:parent-style-name="Text_20_body_20_indent">
      <style:paragraph-properties fo:text-align="center" style:justify-single-word="false"/>
    </style:style>
    <style:style style:name="P27" style:family="paragraph" style:parent-style-name="Text_20_body_20_indent">
      <style:paragraph-properties fo:margin-left="8.742cm" fo:margin-right="0cm" fo:text-indent="0cm" style:auto-text-indent="false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officeooo:paragraph-rsid="0010d8c2"/>
    </style:style>
    <style:style style:name="P29" style:family="paragraph" style:parent-style-name="Corpo_20_del_20_testo_20_2">
      <style:text-properties fo:font-style="italic" officeooo:rsid="0009d789" officeooo:paragraph-rsid="0010d8c2" fo:background-color="transparent" style:font-style-asian="italic" style:font-style-complex="italic"/>
    </style:style>
    <style:style style:name="P30" style:family="paragraph" style:parent-style-name="Corpo_20_del_20_testo_20_2">
      <style:text-properties officeooo:paragraph-rsid="00121c06"/>
    </style:style>
    <style:style style:name="P31" style:family="paragraph" style:parent-style-name="Text_20_body_20_indent">
      <style:text-properties fo:font-weight="normal" style:font-weight-asian="normal" style:font-weight-complex="normal"/>
    </style:style>
    <style:style style:name="P32" style:family="paragraph" style:parent-style-name="Corpo_20_del_20_testo_20_3">
      <style:text-properties fo:font-size="11pt" fo:background-color="transparent" style:font-size-asian="11pt"/>
    </style:style>
    <style:style style:name="P33" style:family="paragraph" style:parent-style-name="Predefinito" style:list-style-name="WW8Num3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Arial" fo:font-size="8pt" fo:font-weight="normal" officeooo:paragraph-rsid="002129b3" style:font-size-asian="8pt" style:font-weight-asian="normal" style:font-name-complex="Tahoma" style:font-size-complex="8pt" style:font-weight-complex="normal"/>
    </style:style>
    <style:style style:name="P35" style:family="paragraph" style:parent-style-name="Standard" style:master-page-name="Standard">
      <style:paragraph-properties fo:margin-left="7.001cm" fo:margin-right="0cm" fo:text-indent="0cm" style:auto-text-indent="false" style:page-number="auto"/>
      <style:text-properties style:font-name="Tahoma" fo:font-size="11pt" officeooo:paragraph-rsid="00181c3d" style:font-size-asian="11pt" style:font-name-complex="Tahoma"/>
    </style:style>
    <style:style style:name="P36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37" style:family="paragraph" style:parent-style-name="Standard">
      <style:text-properties style:font-name="Tahoma" fo:font-size="11pt" style:font-size-asian="11pt" style:font-name-complex="Tahoma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Tahoma" fo:font-size="11pt" fo:background-color="transparent" style:font-size-asian="11pt" style:font-name-complex="Tahoma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/>
    </style:style>
    <style:style style:name="P40" style:family="paragraph" style:parent-style-name="Standard">
      <style:text-properties style:font-name="Tahoma" fo:font-size="11pt" fo:background-color="transparent" style:font-size-asian="11pt" style:font-name-complex="Tahoma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7pt" style:font-size-asian="7pt" style:font-size-complex="7pt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7pt" officeooo:paragraph-rsid="0021a315" style:font-size-asian="7pt" style:font-size-complex="7pt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4" style:family="paragraph" style:parent-style-name="Text_20_body_20_indent" style:list-style-name="L1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10d8c2" fo:background-color="transparent"/>
    </style:style>
    <style:style style:name="P45" style:family="paragraph" style:parent-style-name="Text_20_body_20_indent" style:list-style-name="L1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10d8c2" fo:background-color="transparent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T1" style:family="text">
      <style:text-properties officeooo:rsid="00119436"/>
    </style:style>
    <style:style style:name="T2" style:family="text">
      <style:text-properties officeooo:rsid="0020afa2"/>
    </style:style>
    <style:style style:name="T3" style:family="text">
      <style:text-properties officeooo:rsid="000dbf0d"/>
    </style:style>
    <style:style style:name="T4" style:family="text">
      <style:text-properties style:use-window-font-color="true" loext:opacity="0%" fo:language="it" fo:country="IT" fo:font-weight="normal" style:font-name-asian="Times New Roman" style:font-weight-asian="normal" style:font-weight-complex="normal"/>
    </style:style>
    <style:style style:name="T5" style:family="text">
      <style:text-properties style:use-window-font-color="true" loext:opacity="0%" fo:language="it" fo:country="IT" fo:font-weight="normal" officeooo:rsid="00101854" style:font-name-asian="Times New Roman" style:font-weight-asian="normal" style:font-weight-complex="normal"/>
    </style:style>
    <style:style style:name="T6" style:family="text">
      <style:text-properties style:use-window-font-color="true" loext:opacity="0%" style:font-name="Arial" fo:language="it" fo:country="IT" fo:font-weight="normal" officeooo:rsid="001e0132" style:font-name-asian="Times New Roman" style:font-weight-asian="normal" style:font-name-complex="Arial" style:font-size-complex="10pt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15009f" style:font-name-complex="Arial"/>
    </style:style>
    <style:style style:name="T9" style:family="text">
      <style:text-properties style:font-name="Arial" fo:font-size="8pt" fo:font-style="italic" fo:font-weight="normal" style:font-size-asian="8pt" style:font-weight-asian="normal" style:font-name-complex="Tahoma" style:font-size-complex="8pt" style:font-weight-complex="normal"/>
    </style:style>
    <style:style style:name="T10" style:family="text">
      <style:text-properties style:font-name="Arial" fo:font-size="8pt" fo:font-style="italic" fo:font-weight="normal" fo:background-color="transparent" loext:char-shading-value="0" style:font-size-asian="8pt" style:font-weight-asian="normal" style:font-name-complex="Tahoma" style:font-size-complex="8pt" style:font-weight-complex="normal"/>
    </style:style>
    <style:style style:name="T11" style:family="text">
      <style:text-properties style:font-name="Arial" fo:font-size="8pt" fo:font-weight="normal" style:font-size-asian="8pt" style:font-weight-asian="normal" style:font-name-complex="Tahoma" style:font-size-complex="8pt" style:font-weight-complex="normal"/>
    </style:style>
    <style:style style:name="T12" style:family="text">
      <style:text-properties style:font-name="Tahoma" fo:font-size="11pt" style:font-size-asian="11pt" style:font-name-complex="Tahoma"/>
    </style:style>
    <style:style style:name="T13" style:family="text">
      <style:text-properties style:font-name="Tahoma" fo:font-size="11pt" officeooo:rsid="000f080a" style:font-size-asian="11pt" style:font-name-complex="Tahoma"/>
    </style:style>
    <style:style style:name="T14" style:family="text">
      <style:text-properties style:font-name="Tahoma" fo:font-size="11pt" fo:font-weight="bold" style:font-size-asian="11pt" style:font-weight-asian="bold" style:font-name-complex="Tahoma"/>
    </style:style>
    <style:style style:name="T15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6" style:family="text">
      <style:text-properties style:font-name="Tahoma" fo:font-size="11pt" fo:font-weight="bold" fo:background-color="transparent" loext:char-shading-value="0" style:font-size-asian="11pt" style:font-weight-asian="bold" style:font-name-complex="Tahoma" style:font-weight-complex="bold"/>
    </style:style>
    <style:style style:name="T17" style:family="text">
      <style:text-properties style:font-name="Tahoma" fo:font-size="11pt" fo:font-weight="bold" officeooo:rsid="0009d789" fo:background-color="transparent" loext:char-shading-value="0" style:font-size-asian="11pt" style:font-weight-asian="bold" style:font-name-complex="Tahoma" style:font-weight-complex="bold"/>
    </style:style>
    <style:style style:name="T18" style:family="text">
      <style:text-properties style:font-name="Tahoma" fo:font-size="11pt" fo:font-weight="bold" officeooo:rsid="000b807b" fo:background-color="transparent" loext:char-shading-value="0" style:font-size-asian="11pt" style:font-weight-asian="bold" style:font-name-complex="Tahoma" style:font-weight-complex="bold"/>
    </style:style>
    <style:style style:name="T19" style:family="text">
      <style:text-properties style:font-name="Tahoma" fo:font-size="11pt" fo:font-weight="bold" officeooo:rsid="000c9701" fo:background-color="transparent" loext:char-shading-value="0" style:font-size-asian="11pt" style:font-weight-asian="bold" style:font-name-complex="Tahoma" style:font-weight-complex="bold"/>
    </style:style>
    <style:style style:name="T20" style:family="text">
      <style:text-properties style:font-name="Tahoma" fo:font-size="11pt" fo:font-weight="bold" officeooo:rsid="001970ca" fo:background-color="transparent" loext:char-shading-value="0" style:font-size-asian="11pt" style:font-weight-asian="bold" style:font-name-complex="Tahoma" style:font-weight-complex="bold"/>
    </style:style>
    <style:style style:name="T21" style:family="text">
      <style:text-properties style:font-name="Tahoma" fo:font-size="10pt" style:font-size-asian="10pt" style:font-name-complex="Tahoma" style:font-size-complex="10pt"/>
    </style:style>
    <style:style style:name="T22" style:family="text">
      <style:text-properties style:text-underline-style="solid" style:text-underline-width="auto" style:text-underline-color="font-color" fo:background-color="transparent" loext:char-shading-value="0"/>
    </style:style>
    <style:style style:name="T23" style:family="text">
      <style:text-properties style:text-underline-style="solid" style:text-underline-width="auto" style:text-underline-color="font-color" officeooo:rsid="000f080a" fo:background-color="transparent" loext:char-shading-value="0"/>
    </style:style>
    <style:style style:name="T24" style:family="text">
      <style:text-properties fo:font-style="italic"/>
    </style:style>
    <style:style style:name="T25" style:family="text">
      <style:text-properties fo:font-style="italic" fo:background-color="transparent" loext:char-shading-value="0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9d789" style:font-style-asian="italic" style:font-style-complex="italic"/>
    </style:style>
    <style:style style:name="T28" style:family="text">
      <style:text-properties fo:font-style="italic" officeooo:rsid="001970ca" style:font-style-asian="italic" style:font-style-complex="italic"/>
    </style:style>
    <style:style style:name="T29" style:family="text">
      <style:text-properties fo:font-style="italic" fo:font-weight="normal" style:font-weight-asian="normal" style:font-name-complex="Tahoma" style:font-weight-complex="normal"/>
    </style:style>
    <style:style style:name="T30" style:family="text">
      <style:text-properties fo:font-style="italic" fo:font-weight="normal" fo:background-color="transparent" loext:char-shading-value="0" style:font-weight-asian="normal" style:font-name-complex="Tahoma" style:font-weight-complex="normal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9d789" fo:background-color="transparent" loext:char-shading-value="0"/>
    </style:style>
    <style:style style:name="T34" style:family="text">
      <style:text-properties officeooo:rsid="0009d789"/>
    </style:style>
    <style:style style:name="T35" style:family="text">
      <style:text-properties officeooo:rsid="000b807b"/>
    </style:style>
    <style:style style:name="T36" style:family="text">
      <style:text-properties officeooo:rsid="0007ecb5"/>
    </style:style>
    <style:style style:name="T37" style:family="text">
      <style:text-properties officeooo:rsid="00181c3d"/>
    </style:style>
    <style:style style:name="T38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9" style:family="text">
      <style:text-properties fo:font-size="8pt" fo:font-style="italic" fo:font-weight="normal" style:font-size-asian="8pt" style:font-weight-asian="normal" style:font-name-complex="Tahoma" style:font-size-complex="8pt" style:font-weight-complex="normal"/>
    </style:style>
    <style:style style:name="T40" style:family="text">
      <style:text-properties fo:font-size="8pt" fo:font-style="italic" fo:font-weight="normal" fo:background-color="transparent" loext:char-shading-value="0" style:font-size-asian="8pt" style:font-weight-asian="normal" style:font-name-complex="Tahoma" style:font-size-complex="8pt" style:font-weight-complex="normal"/>
    </style:style>
    <style:style style:name="T41" style:family="text">
      <style:text-properties fo:font-size="8pt" fo:font-weight="normal" style:font-size-asian="8pt" style:font-weight-asian="normal" style:font-name-complex="Tahoma" style:font-size-complex="8pt" style:font-weight-complex="normal"/>
    </style:style>
    <style:style style:name="T4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3" style:family="text">
      <style:text-properties fo:font-weight="normal" style:font-weight-asian="normal" style:font-name-complex="Tahoma" style:font-weight-complex="normal"/>
    </style:style>
    <text:list-style style:name="L1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 Comune di Padova</text:p>
      <text:p text:style-name="P15">Settore Tributi <text:span text:style-name="T36">e Riscossione</text:span></text:p>
      <text:p text:style-name="P15">Prato della valle, 98-99</text:p>
      <text:p text:style-name="P14">35123 PADOVA</text:p>
      <text:p text:style-name="P14"><text:span text:style-name="T6">PEC:</text:span><text:a xlink:type="simple" xlink:href="mailto:canoneunicopatrimoniale@pec.comune.padova.it" text:style-name="Internet_20_link" text:visited-style-name="Visited_20_Internet_20_Link">canoneunicopatrimoniale@pec.comune.padova.it</text:a></text:p>
      <text:p text:style-name="P13"/>
      <text:p text:style-name="P10"/>
      <text:p text:style-name="P10"/>
      <text:p text:style-name="P28"><text:span text:style-name="T15">Oggetto: richiesta di rateazione risc</text:span><text:span text:style-name="T16">ossione ai sensi dell’art. 31 del Regolamento Generale delle Entrate Tributarie del Comune di Padova </text:span><text:span text:style-name="T17">e </text:span><text:span text:style-name="T18">dell</text:span><text:span text:style-name="T19">a</text:span><text:span text:style-name="T17"> </text:span><text:span text:style-name="T20">L</text:span><text:span text:style-name="T17">egge 160/2019</text:span><text:span text:style-name="T16">.</text:span></text:p>
      <text:p text:style-name="P16"/>
      <text:p text:style-name="P10"/>
      <text:p text:style-name="P10">Il sottoscritto/a __________________________________________________________________</text:p>
      <text:p text:style-name="P11">cod. fisc. ________________________________ nato/a _________________________________</text:p>
      <text:p text:style-name="P10">il ____________________residente a ________________________________ cap ____________ </text:p>
      <text:p text:style-name="P10">in via/piazza _________________________________ n. _________ tel. ____________________</text:p>
      <text:p text:style-name="P10">rappresentante legale della società ___________________________________________________ <text:s text:c="40"/>C.F./P.I. _____________________________ avente sede legale in _________________________</text:p>
      <text:p text:style-name="P10">cap __________________ in via/piazza _______________________________n. ______________</text:p>
      <text:p text:style-name="P10"><text:span text:style-name="T37">PEC:</text:span> _____________________________e-mail________________________________________ <text:s text:c="75"/></text:p>
      <text:p text:style-name="P10"/>
      <text:p text:style-name="P10"/>
      <text:p text:style-name="Standard"><text:span text:style-name="T14">Visto</text:span><text:span text:style-name="T12"> l’avviso di accertamento emesso dall’ufficio _______________________________________ <text:s/>prot. n. ________________________del _________________ notificato il ___________________ <text:s text:c="21"/></text:span></text:p>
      <text:p text:style-name="P10">prot. n. ________________________del _________________ notificato il ___________________ <text:s text:c="21"/></text:p>
      <text:p text:style-name="P10">prot. n. ________________________del _________________ notificato il ___________________ <text:s text:c="21"/></text:p>
      <text:p text:style-name="P10">prot. n. ________________________del _________________ notificato il ___________________ <text:s text:c="21"/></text:p>
      <text:p text:style-name="P10">prot. n. _________<text:span text:style-name="T32">_______________del _________________ notificato il ___________________ <text:s text:c="21"/></text:span></text:p>
      <text:p text:style-name="P16"/>
      <text:p text:style-name="P16"/>
      <text:p text:style-name="P19"><text:span text:style-name="T14">Tenuto</text:span><text:span text:style-name="T12"> </text:span><text:span text:style-name="T15">conto</text:span><text:span text:style-name="T12"> </text:span><text:span text:style-name="T13">della situazione di temporanea ed obiettiva difficoltà ad eseguire il versamento in unica soluzione</text:span><text:span text:style-name="T12"> in quanto </text:span><text:span text:style-name="T21">(specificare le difficoltà quali, ad esempio, carenza temporanea di liquidità finanziaria, stato di crisi aziendale o settoriale, contestuale scadenza di obbligazioni pecuniarie, precaria situazione reddituale):</text:span>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8"/>
      <text:p text:style-name="P24">chiede la rateazione</text:p>
      <text:p text:style-name="P24"/>
      <text:p text:style-name="P20">del proprio debito in <text:span text:style-name="T27">(barrare una casella)</text:span>:</text:p>
      <text:p text:style-name="P20"/>
      <text:list xml:id="list2407984790" text:style-name="L1">
        <text:list-item>
          <text:p text:style-name="P44"><text:span text:style-name="T34">(per importi complessivi da rateizzare non superiori a 6.000 euro</text:span>) n. rate _____ bimestrali / mensili (massimo 12 bimestrali o 24 mensili<text:span text:style-name="T34">)</text:span> di pari importo</text:p>
        </text:list-item>
        <text:list-item>
          <text:p text:style-name="P45"><text:span text:style-name="T34">(per importi superiori a 6.000 euro e fino a 20.000 euro</text:span>) <text:s/>n. rate _____ mensili (<text:span text:style-name="T34">minimo 25 </text:span>massimo <text:span text:style-name="T34">36 rate)</text:span> di pari importo</text:p>
        </text:list-item>
        <text:list-item>
          <text:p text:style-name="P45"><text:span text:style-name="T34">(per importi superiori a 20.000 euro</text:span>) n. rate _____ mensili (<text:span text:style-name="T34">minimo 37 </text:span>massimo <text:span text:style-name="T34">72 rate)</text:span> di pari importo</text:p>
        </text:list-item>
      </text:list>
      <text:p text:style-name="P25"><text:soft-page-break/><text:span text:style-name="T33">Le rate sono </text:span><text:span text:style-name="T32">comprensive della frazione di interesse legale in vigore al momento della presentazione della domanda, con riferimento all’intero per</text:span>iodo di rateazione.</text:p>
      <text:p text:style-name="P30">Qualora il totale delle rate successive alla pri<text:span text:style-name="T32">ma superi l’importo di € 3.000,00 </text:span><text:span text:style-name="T22">si impegna a presentare adeguata garanzia fideiussoria bancaria o equipollente </text:span><text:span text:style-name="T23">contenente l’espressa rinuncia alla preventiva escussione</text:span><text:span text:style-name="T22">.</text:span></text:p>
      <text:p text:style-name="P23"/>
      <text:p text:style-name="P23"/>
      <text:p text:style-name="P22"><text:span text:style-name="T32">A dimostrazione della temporanea difficoltà finanziari</text:span>a, allega:</text:p>
      <text:list xml:id="list1771718085" text:style-name="WW8Num3">
        <text:list-item>
          <text:p text:style-name="P33">ultimo bilancio approvato e depositato, ovvero una relazione relativa allo stato economico-patrimoniale risalente a non oltre due mesi dalla data di presentazione dell'istanza e che contenga almeno i dati necessari allo scopo di cui sopra, redatta dall'organo di revisione contabile o dal commercialista della ditta;</text:p>
        </text:list-item>
      </text:list>
      <text:list xml:id="list560038893" text:style-name="WW8Num1">
        <text:list-item>
          <text:p text:style-name="P36">ultima dichiarazione I.V.A.;</text:p>
        </text:list-item>
        <text:list-item>
          <text:p text:style-name="P36">eventuali rate di mutui o finanziamenti in essere, altre rateazioni in corso con enti pubblici;</text:p>
        </text:list-item>
        <text:list-item>
          <text:p text:style-name="P36">documentazione certificante avvenimenti particolari e non prevedibili (ad esempio rinnovo locali, ristrutturazione);</text:p>
        </text:list-item>
        <text:list-item>
          <text:p text:style-name="P36">altro _________________________<text:span text:style-name="T32">________________________________________________</text:span></text:p>
        </text:list-item>
        <text:list-item>
          <text:p text:style-name="P38">altro _________________________________________________________________________</text:p>
        </text:list-item>
      </text:list>
      <text:p text:style-name="P17"/>
      <text:p text:style-name="P17"/>
      <text:p text:style-name="P21"><text:span text:style-name="T35">Il sottoscritto dichiara di essere a conoscenza che, ai sensi dell'art. 1, comma 800 della Legge 160/2019, </text:span><text:span text:style-name="T27">“in caso di mancato pagamento, dopo espresso sollecito, di due </text:span><text:span text:style-name="T26">rate anche non consecutive nell'arco di sei <text:s/>mesi <text:s/>nel <text:s/>corso <text:s/>del periodo <text:s/>di <text:s/>rateazione, <text:s/>il <text:s/>debitore <text:s/>decade <text:s/>automaticamente <text:s/>dal beneficio e il debito <text:s/>non <text:s/>pu</text:span><text:span text:style-name="T28">ò </text:span><text:span text:style-name="T26">pi</text:span><text:span text:style-name="T28">ù</text:span><text:span text:style-name="T26"> essere <text:s/>rateizzato; <text:s/>l'intero importo <text:s/>ancora <text:s/>dovuto <text:s/>e' <text:s/>immediatamente <text:s/>riscuotibile <text:s/>in <text:s text:c="2"/>unica </text:span><text:span text:style-name="T27">soluzione”. </text:span></text:p>
      <text:p text:style-name="P29"/>
      <text:p text:style-name="P6"/>
      <text:p text:style-name="P43">Informativa ai sensi del D.Lgs. n. 196/2003 e ss.mm.ii. per il trattamento dei dati personali </text:p>
      <text:p text:style-name="P41"><text:span text:style-name="T24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42"><text:span text:style-name="T29">Nell'ambito del trattamento medesimo Lei, ricorrendone i requisiti, potrà esercitare i diritti di </text:span><text:span text:style-name="T30">cui CAPO III "Diritti dell'interessato" del Regolamento UE 679/2016.”</text:span></text:p>
      <text:p text:style-name="P42"><text:span text:style-name="T31">L’informativa privacy è disponibile sul sito internet del Comune di Padova, Titolare del trattamento dei dati personali. </text:span></text:p>
      <text:p text:style-name="P34"/>
      <text:p text:style-name="P31"/>
      <text:p text:style-name="Text_20_body_20_indent"/>
      <text:p text:style-name="Text_20_body_20_indent"/>
      <text:p text:style-name="Text_20_body_20_indent"/>
      <text:p text:style-name="Text_20_body_20_indent">Luogo e data ____________________________</text:p>
      <text:p text:style-name="Text_20_body_20_indent"/>
      <text:p text:style-name="Text_20_body_20_indent"/>
      <text:p text:style-name="P26"><text:tab/><text:tab/><text:tab/><text:tab/><text:tab/><text:tab/> <text:s text:c="12"/>firma</text:p>
      <text:p text:style-name="Text_20_body_20_indent"/>
      <text:p text:style-name="P27">______________________________________</text:p>
      <text:p text:style-name="Text_20_body_20_indent"/>
      <text:p text:style-name="P9"/>
      <text:p text:style-name="P9"/>
      <text:p text:style-name="P9"/>
      <text:p text:style-name="P9"/>
      <text:p text:style-name="P4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paragraph-rsid="002129b3" style:font-size-asian="9pt" style:font-name-complex="Arial" style:font-size-complex="9p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paragraph-rsid="002129b3" style:font-size-asian="9pt" style:font-name-complex="Arial" style:font-size-complex="9pt"/>
    </style:style>
    <style:style style:name="MP3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size="9pt" officeooo:paragraph-rsid="002129b3" style:font-size-asian="9pt" style:font-size-complex="9pt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rsid="000f0cd0" officeooo:paragraph-rsid="002129b3" style:font-size-asian="9pt" style:font-name-complex="Arial" style:font-size-complex="9pt"/>
    </style:style>
    <style:style style:name="MT1" style:family="text">
      <style:text-properties officeooo:rsid="00119436"/>
    </style:style>
    <style:style style:name="MT2" style:family="text">
      <style:text-properties officeooo:rsid="0020afa2"/>
    </style:style>
    <style:style style:name="MT3" style:family="text">
      <style:text-properties officeooo:rsid="000dbf0d"/>
    </style:style>
    <style:style style:name="MT4" style:family="text">
      <style:text-properties style:use-window-font-color="true" loext:opacity="0%" fo:language="it" fo:country="IT" fo:font-weight="normal" style:font-name-asian="Times New Roman" style:font-weight-asian="normal" style:font-weight-complex="normal"/>
    </style:style>
    <style:style style:name="MT5" style:family="text">
      <style:text-properties style:use-window-font-color="true" loext:opacity="0%" fo:language="it" fo:country="IT" fo:font-weight="normal" officeooo:rsid="00101854" style:font-name-asian="Times New Roman" style:font-weight-asian="normal" style:font-weight-complex="normal"/>
    </style:style>
    <style:style style:name="MT6" style:family="text">
      <style:text-properties style:font-name="Arial" style:font-name-complex="Arial"/>
    </style:style>
    <style:style style:name="MT7" style:family="text">
      <style:text-properties style:font-name="Arial" officeooo:rsid="0015009f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fficio competente: Settore Tributi <text:span text:style-name="MT1">e Riscossione – </text:span><text:span text:style-name="MT2">UOS Canone Unico Patrimoniale</text:span></text:p>
        <text:p text:style-name="MP1">Prato della Valle 98 - 35123 Padova</text:p>
        <text:p text:style-name="MP2">tel. 049/82058<text:span text:style-name="MT3">14 -</text:span> fax <text:span text:style-name="MT4">049/82</text:span><text:span text:style-name="MT5">07115</text:span></text:p>
        <text:p text:style-name="MP3"><text:span text:style-name="MT6">e-mail: </text:span><text:span text:style-name="MT7">tributi.riscossione@comune.padova.it</text:span></text:p>
        <text:p text:style-name="MP4">PEC: canoneunicopatrimoniale@pec.comune.padov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adova</meta:initial-creator>
    <meta:editing-cycles>20</meta:editing-cycles>
    <meta:editing-duration>PT1H3M45S</meta:editing-duration>
    <meta:generator>LibreOffice/7.2.2.2$Windows_X86_64 LibreOffice_project/02b2acce88a210515b4a5bb2e46cbfb63fe97d56</meta:generator>
    <dc:date>2023-03-27T09:04:48.514000000</dc:date>
    <meta:document-statistic meta:table-count="0" meta:image-count="0" meta:object-count="0" meta:page-count="2" meta:paragraph-count="51" meta:word-count="599" meta:character-count="5626" meta:non-whitespace-character-count="4811"/>
  </office:meta>
</office:document-meta>
</file>